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CE" svg:font-family="'Arial CE'"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style:font-name="Arial CE" fo:font-size="13pt" fo:font-style="italic" officeooo:paragraph-rsid="0020c115" style:font-size-asian="13pt" style:font-style-asian="italic" style:font-size-complex="13pt" style:font-style-complex="italic"/>
    </style:style>
    <style:style style:name="P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style:font-name="Arial CE" fo:font-size="13pt" officeooo:paragraph-rsid="00171844" style:font-size-asian="13pt" style:font-size-complex="13pt"/>
    </style:style>
    <style:style style:name="P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1e5a45"/>
    </style:style>
    <style:style style:name="P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rsid="0021c487" officeooo:paragraph-rsid="0021c487"/>
    </style:style>
    <style:style style:name="P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style:font-name="Arial CE" fo:font-size="13pt" officeooo:paragraph-rsid="001e5a45" style:font-size-asian="13pt" style:font-size-complex="13pt"/>
    </style:style>
    <style:style style:name="P6" style:family="paragraph" style:parent-style-name="Standard">
      <style:text-properties officeooo:rsid="00169dd4" officeooo:paragraph-rsid="00171844"/>
    </style:style>
    <style:style style:name="P7" style:family="paragraph" style:parent-style-name="Standard">
      <style:text-properties style:font-name="Arial CE" fo:font-size="13pt" officeooo:rsid="00169dd4" officeooo:paragraph-rsid="00169dd4" style:font-size-asian="13pt" style:font-size-complex="13pt"/>
    </style:style>
    <style:style style:name="P8" style:family="paragraph" style:parent-style-name="Standard">
      <style:text-properties style:font-name="Arial CE" fo:font-size="13pt" officeooo:rsid="0018ef8f" officeooo:paragraph-rsid="0018ef8f" style:font-size-asian="13pt" style:font-size-complex="13pt"/>
    </style:style>
    <style:style style:name="P9" style:family="paragraph" style:parent-style-name="Standard">
      <style:text-properties style:font-name="Arial CE" fo:font-size="13pt" officeooo:rsid="001c0c41" officeooo:paragraph-rsid="001c0c41" style:font-size-asian="13pt" style:font-size-complex="13pt"/>
    </style:style>
    <style:style style:name="P10" style:family="paragraph" style:parent-style-name="Standard">
      <style:text-properties style:font-name="Arial CE" fo:font-size="13pt" officeooo:rsid="001c95e4" officeooo:paragraph-rsid="001c95e4" style:font-size-asian="13pt" style:font-size-complex="13pt"/>
    </style:style>
    <style:style style:name="P11" style:family="paragraph" style:parent-style-name="Standard">
      <style:text-properties fo:color="#3333ff" loext:opacity="100%" style:font-name="Arial CE" fo:font-size="13pt" officeooo:rsid="001c95e4" officeooo:paragraph-rsid="001c95e4" style:font-size-asian="13pt" style:font-size-complex="13pt"/>
    </style:style>
    <style:style style:name="P12" style:family="paragraph" style:parent-style-name="Standard">
      <style:text-properties fo:color="#000000" loext:opacity="100%" style:font-name="Arial CE" fo:font-size="13pt" officeooo:rsid="001c95e4" officeooo:paragraph-rsid="001c95e4" style:font-size-asian="13pt" style:font-size-complex="13pt"/>
    </style:style>
    <style:style style:name="P13" style:family="paragraph" style:parent-style-name="Standard">
      <style:text-properties fo:color="#cc0000" loext:opacity="100%" style:font-name="Arial CE" fo:font-size="13pt" officeooo:rsid="001c95e4" officeooo:paragraph-rsid="001c95e4" style:font-size-asian="13pt" style:font-size-complex="13pt"/>
    </style:style>
    <style:style style:name="P14" style:family="paragraph" style:parent-style-name="Standard">
      <style:text-properties fo:color="#000000" loext:opacity="100%" style:font-name="Arial CE" fo:font-size="13pt" officeooo:rsid="001d6170" officeooo:paragraph-rsid="001c95e4" style:font-size-asian="13pt" style:font-size-complex="13pt"/>
    </style:style>
    <style:style style:name="P15" style:family="paragraph" style:parent-style-name="Standard">
      <style:text-properties fo:color="#000000" loext:opacity="100%" style:font-name="Arial CE" fo:font-size="13pt" officeooo:rsid="001d6170" officeooo:paragraph-rsid="001d6170" style:font-size-asian="13pt" style:font-size-complex="13pt"/>
    </style:style>
    <style:style style:name="P16" style:family="paragraph" style:parent-style-name="Standard">
      <style:text-properties fo:color="#000000" loext:opacity="100%" style:font-name="Arial CE" fo:font-size="13pt" officeooo:rsid="001d6170" officeooo:paragraph-rsid="001dab9d" style:font-size-asian="13pt" style:font-size-complex="13pt"/>
    </style:style>
    <style:style style:name="P17" style:family="paragraph" style:parent-style-name="Standard">
      <style:text-properties officeooo:rsid="00169dd4" officeooo:paragraph-rsid="001eab2f"/>
    </style:style>
    <style:style style:name="T1" style:family="text">
      <style:text-properties fo:font-variant="normal" fo:text-transform="none" fo:color="#000000" loext:opacity="100%" fo:letter-spacing="normal" fo:font-weight="normal" officeooo:rsid="001efc6a" loext:padding="0cm" loext:border="none"/>
    </style:style>
    <style:style style:name="T2" style:family="text">
      <style:text-properties fo:font-variant="normal" fo:text-transform="none" fo:color="#000000" loext:opacity="100%" fo:letter-spacing="normal" fo:font-weight="bold" officeooo:rsid="00267570" style:font-weight-asian="bold" style:font-weight-complex="bold" loext:padding="0cm" loext:border="none"/>
    </style:style>
    <style:style style:name="T3" style:family="text">
      <style:text-properties fo:font-variant="normal" fo:text-transform="none" fo:color="#000000" loext:opacity="100%" fo:letter-spacing="normal" fo:font-weight="normal" officeooo:rsid="00267570" loext:padding="0cm" loext:border="none"/>
    </style:style>
    <style:style style:name="T4" style:family="text">
      <style:text-properties fo:font-variant="normal" fo:text-transform="none" fo:color="#000000" loext:opacity="100%" fo:letter-spacing="normal" fo:font-weight="normal" officeooo:rsid="0021c487" loext:padding="0cm" loext:border="none"/>
    </style:style>
    <style:style style:name="T5" style:family="text">
      <style:text-properties fo:font-variant="normal" fo:text-transform="none" fo:color="#000000" loext:opacity="100%" fo:letter-spacing="normal" fo:font-weight="normal" officeooo:rsid="00248449" loext:padding="0cm" loext:border="none"/>
    </style:style>
    <style:style style:name="T6" style:family="text">
      <style:text-properties fo:font-variant="normal" fo:text-transform="none" fo:color="#353d51" loext:opacity="100%" style:font-name="Arial CE" fo:font-size="15pt" fo:letter-spacing="normal" fo:font-style="normal" fo:font-weight="bold" officeooo:rsid="00267570" style:font-size-asian="15pt" style:font-style-asian="normal" style:font-weight-asian="bold" style:font-size-complex="15pt" style:font-style-complex="normal" style:font-weight-complex="bold" loext:padding="0cm" loext:border="none"/>
    </style:style>
    <style:style style:name="T7" style:family="text">
      <style:text-properties fo:font-variant="normal" fo:text-transform="none" fo:color="#353d51" loext:opacity="100%" style:font-name="Arial CE" fo:font-size="15pt" fo:letter-spacing="normal" fo:font-style="normal" fo:font-weight="bold" officeooo:rsid="00248449" style:font-size-asian="15pt" style:font-style-asian="normal" style:font-weight-asian="bold" style:font-size-complex="15pt" style:font-style-complex="normal" style:font-weight-complex="bold" loext:padding="0cm" loext:border="none"/>
    </style:style>
    <style:style style:name="T8" style:family="text">
      <style:text-properties fo:font-variant="normal" fo:text-transform="none" fo:color="#353d51" loext:opacity="100%" style:font-name="Arial CE" fo:font-size="15pt" fo:letter-spacing="normal" fo:font-style="normal" fo:font-weight="bold" officeooo:rsid="0028606f" style:font-size-asian="15pt" style:font-style-asian="normal" style:font-weight-asian="bold" style:font-size-complex="15pt" style:font-style-complex="normal" style:font-weight-complex="bold" loext:padding="0cm" loext:border="none"/>
    </style:style>
    <style:style style:name="T9" style:family="text">
      <style:text-properties fo:font-variant="normal" fo:text-transform="none" fo:color="#000000" loext:opacity="100%" style:font-name="Arial CE" fo:font-size="13pt" fo:letter-spacing="normal" fo:font-style="normal" fo:font-weight="normal" style:font-size-asian="13pt" style:font-size-complex="13pt" loext:padding="0cm" loext:border="none"/>
    </style:style>
    <style:style style:name="T10" style:family="text">
      <style:text-properties fo:font-variant="normal" fo:text-transform="none" fo:color="#4f4e4e" loext:opacity="100%" style:font-name="Arial CE" fo:font-size="12.75pt" fo:letter-spacing="normal" fo:font-style="normal" fo:font-weight="bold" style:font-weight-asian="bold" style:font-weight-complex="bold" loext:padding="0cm" loext:border="none"/>
    </style:style>
    <style:style style:name="T11" style:family="text">
      <style:text-properties fo:font-variant="normal" fo:text-transform="none" fo:color="#4f4e4e" loext:opacity="100%" style:font-name="Arial CE" fo:font-size="12.75pt" fo:letter-spacing="normal" fo:font-style="normal" fo:font-weight="bold" officeooo:rsid="0021c487" style:font-weight-asian="bold" style:font-weight-complex="bold" loext:padding="0cm" loext:border="none"/>
    </style:style>
    <style:style style:name="T12" style:family="text">
      <style:text-properties fo:font-variant="normal" fo:text-transform="none" fo:color="#4f4e4e" loext:opacity="100%" fo:letter-spacing="normal" fo:font-style="normal" fo:font-weight="bold" style:font-weight-asian="bold" style:font-weight-complex="bold" loext:padding="0cm" loext:border="none"/>
    </style:style>
    <style:style style:name="T13" style:family="text">
      <style:text-properties style:font-name="Arial CE" fo:font-size="13pt" style:font-size-asian="13pt" style:font-size-complex="13pt"/>
    </style:style>
    <style:style style:name="T14" style:family="text">
      <style:text-properties style:font-name="Arial CE" fo:font-size="13pt" officeooo:rsid="0018ef8f" style:font-size-asian="13pt" style:font-size-complex="13pt"/>
    </style:style>
    <style:style style:name="T15" style:family="text">
      <style:text-properties officeooo:rsid="0018ef8f"/>
    </style:style>
    <style:style style:name="T16" style:family="text">
      <style:text-properties fo:font-style="italic" officeooo:rsid="00171844" style:font-style-asian="italic" style:font-style-complex="italic"/>
    </style:style>
    <style:style style:name="T17" style:family="text">
      <style:text-properties officeooo:rsid="00171844"/>
    </style:style>
    <style:style style:name="T18" style:family="text">
      <style:text-properties officeooo:rsid="001e5a45"/>
    </style:style>
    <style:style style:name="T19" style:family="text">
      <style:text-properties officeooo:rsid="001c95e4"/>
    </style:style>
    <style:style style:name="T20" style:family="text">
      <style:text-properties officeooo:rsid="001eab2f"/>
    </style:style>
    <style:style style:name="T21" style:family="text">
      <style:text-properties officeooo:rsid="001dab9d"/>
    </style:style>
    <style:style style:name="T22" style:family="text">
      <style:text-properties fo:font-weight="bold" style:font-weight-asian="bold" style:font-weight-complex="bold"/>
    </style:style>
    <style:style style:name="T23" style:family="text">
      <style:text-properties style:font-name="Arial 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osud málo známé evangelium Ježíše Krista - </text:span><text:span text:style-name="T2">Esejské evangelium míru</text:span><text:span text:style-name="T3">, </text:span><text:span text:style-name="T4">přeložené z aramejštiny</text:span><text:span text:style-name="T1">, které je nyní opět aktuální a naléhavé, protože osvětluje základní pravdy, jakým způsobem je možné léčit a předcházet nemocem </text:span><text:span text:style-name="T5">ze</text:span><text:span text:style-name="T1"> skutečně celistvého pohledu. </text:span></text:p>
      <text:p text:style-name="P2"/>
      <text:p text:style-name="P3"><text:span text:style-name="Emphasis"><text:span text:style-name="T6">M</text:span></text:span><text:span text:style-name="Emphasis"><text:span text:style-name="T7">odlitba </text:span></text:span><text:span text:style-name="Emphasis"><text:span text:style-name="T6">k Otci </text:span></text:span><text:span text:style-name="Emphasis"><text:span text:style-name="T8">Nebe</text:span></text:span><text:span text:style-name="Emphasis"><text:span text:style-name="T6"> a Matce Zemi</text:span></text:span></text:p>
      <text:p text:style-name="P4"><text:span text:style-name="T9"/></text:p>
      <text:p text:style-name="P3"><text:span text:style-name="T10">Ale já vám říkám, synové člověka: ctěte nade vše Matku </text:span><text:span text:style-name="T11">Z</text:span><text:span text:style-name="T10">emi a dodržujte její zákony, aby vaše dny na zemi byly dlouhé, a ctěte nebeského Otce, abyste získali věčný život na nebesích. </text:span></text:p>
      <text:p text:style-name="P5"><text:span text:style-name="T12"/></text:p>
      <text:p text:style-name="P6"><text:span text:style-name="T13">Následujte příkladu všech andělů <text:s/>Otce Nebe a Matky Země, kteří ve dne v noci nepřetržitě pra</text:span><text:span text:style-name="T14">c</text:span><text:span text:style-name="T13">ují na svých říších nebe a země. Proto v sobě </text:span><text:span text:style-name="T14">přijměte </text:span><text:span text:style-name="T13">také nejsilnějšího anděla Božího: ANDĚLA ČINU a pracujte společně na říší Boží. </text:span></text:p>
      <text:p text:style-name="P7">Následujte příkladu tekoucí vody, vanoucího větru, vycházení a zapadání slunce, růstu rostlin a stromů, zvířat jak běhají a jak s<text:span text:style-name="T15">f</text:span>i hrají, přibývání a ubývání měsíce, hvězd, jak přicházejí a zase se vzdalují, všechno se pohybuje a vykonává svou práci.</text:p>
      <text:p text:style-name="P7">Neboť vše v čem je život, se pohybuje a jenom mrtvé je strnulé. A Bůh je bohem živých a Satan <text:s/>mrtvých. <text:s/></text:p>
      <text:p text:style-name="P7">Proto služte <text:span text:style-name="T16">živému Bohu</text:span><text:span text:style-name="T17">, abyste získali </text:span><text:span text:style-name="T16">věčný pohyb života</text:span><text:span text:style-name="T17"> a abyste ušli věčnému tichu smrti. Pracujte proto nepřetržitě </text:span><text:span text:style-name="T15">na říši Boha, byste nebyli uvrženi do říše Satana. </text:span></text:p>
      <text:p text:style-name="P8">Neboť věčná radost panuje v živé říši Boží, ale hluboký smutek zatemňuje Satanovu říši smrti. Buď<text:span text:style-name="T18">t</text:span>e proto pravými syny své Matky Země a svého nebeského Otce, abyste neupadli do otroctví Satana. A vaše Matka Země a Otec Nebe vám budou posílat své anděly, aby vás učili, milovali vás a sloužili vám. </text:p>
      <text:p text:style-name="P8">A jejich Andělé zapíšou přikázání Boží do vaší hlavy, do vašeho srdce a do vašich rukou, abyste přikázání Boží věděli, cítili a konali.</text:p>
      <text:p text:style-name="P8"/>
      <text:p text:style-name="P9">A modleme se každý den ke svému Otci <text:span text:style-name="T18">N</text:span>ebe a Matce <text:span text:style-name="T18">Z</text:span>emi, <text:span text:style-name="T19">aby se vaše duše st</text:span><text:span text:style-name="T18">a</text:span><text:span text:style-name="T19">la dokonalou, tak dokonalou , jako je Svatý Duch Ot</text:span><text:span text:style-name="T18">c</text:span><text:span text:style-name="T19">e, aby se vaše těla stala tak dokonalými, jako je tělo vaší Matky Země. N</text:span><text:span text:style-name="T20">e</text:span><text:span text:style-name="T19">bo</text:span><text:span text:style-name="T18">ť</text:span><text:span text:style-name="T19"> jestliže jejich přikázáním rozumíte, cítíte a vykonáváte, pak vám </text:span><text:span text:style-name="T18">b</text:span><text:span text:style-name="T19">ude dáno vše, oč svého nebeského Otce a Matku </text:span><text:span text:style-name="T18">ze</text:span><text:span text:style-name="T19">mi poprosíte. Neboť moudrost, láska a moc Boží jsou nade vším.</text:span></text:p>
      <text:p text:style-name="P9"/>
      <text:p text:style-name="P10"/>
      <text:p text:style-name="P10">Modlete se proto ke svému nebeskému Otci takto:</text:p>
      <text:p text:style-name="P10"/>
      <text:p text:style-name="P11">Otče náš, který jsi na nebi, buď posvěceno tvé jméno. Přijď tvé království. Tvá vůle st staň na zemi jako na nebi. Dej nám náš denní chléb. Odpusť nám naše viny,jako my odpouštíme našim viníků. A neuveď nás do pokušení, ale vysvoboď nás ode zlého. Nebo´t tvé je království, oc a sláva navěky. Amen. </text:p>
      <text:p text:style-name="P11"/>
      <text:p text:style-name="P11"/>
      <text:p text:style-name="P12">A takto se modleme také ke své Matce Zemi:</text:p>
      <text:p text:style-name="P12"><text:soft-page-break/></text:p>
      <text:p text:style-name="P13">Matko naše, která jsi na zemi, buď posvěceno tvé jméno. Přijď tvé království, a tvá vůle se staň v nás jako v tobě. Vysíláš každý den své anděly, pošli je také nám. Odpusť nám naše viny, jako my usmiřujeme všechny své hříchy vůči tobě. A neuveď nás do nemoci, ale vysvoboď nás ode všeho utrpení, neboť tvá je země tělo i zdraví. Amen.</text:p>
      <text:p text:style-name="P13"/>
      <text:p text:style-name="P14">A všichni se modlili společně s Ježíšem <text:s/>k nebeskému Otci a Matce <text:span text:style-name="T18">Z</text:span>emi.</text:p>
      <text:p text:style-name="P14"/>
      <text:p text:style-name="P15">Potom k nim Ježíš promluvil takto:</text:p>
      <text:p text:style-name="P15"/>
      <text:p text:style-name="P15">Stejně jako bude vaše tělo znovuzrozené pomocí andělů Matky Země, právě tak může být znovuzrozen váš duch pomocí andělů nebeského Otce.</text:p>
      <text:p text:style-name="P16">Buďte proto pravými syny svého Otce a Matky a praví bratři <text:span text:style-name="T21">s</text:span>ynů člověka. Až dosud jste vedli se svým Otcem a svou Matkou a všemi svými bratry válku. A sloužili jste </text:p>
      <text:p text:style-name="P16">Satanovi. Ode dneška žijte v míru se svým Otcem <text:span text:style-name="T18">N</text:span>ebe a Matkou <text:span text:style-name="T18">Z</text:span>emí a se svými bratry, syny člověka. A bojujte proti Satanovi, aby vás neoloupil o mír. </text:p>
      <text:p text:style-name="P16">Dávám vašemu tělu mír vaší Matky <text:span text:style-name="T18">Z</text:span>emě a vašemu duchu mír vašeho nebeského Otce. Nechť mír obou panuje mezi lidskými syny. </text:p>
      <text:p text:style-name="P16">Přijďte ke mně všichni, kteří jste znaveni a trpíte sporem <text:span text:style-name="T21">a</text:span> tísní. Neboť můj mír přetéká radostí. Proto vás zdravím vždy takto: <text:span text:style-name="T22">„Mír buď s vámi!“ </text:span>Zdravte se také tak, aby se na vaše těla snášel mír Matky <text:span text:style-name="T18">Z</text:span>emě a na vašeho duch<text:span text:style-name="T21">a</text:span> mír Otce <text:span text:style-name="T18">N</text:span>ebe. A potom najdete mír i mezi sebou, neboť Boží říše je ve vás.</text:p>
      <text:p text:style-name="P16"/>
      <text:p text:style-name="P17"><text:a xlink:type="simple" xlink:href="https://zpravy.kurzy.cz/589931-dokument-poselstvi-miru-evangelium-esejskych/" text:style-name="Internet_20_link" text:visited-style-name="Visited_20_Internet_20_Link"><text:span text:style-name="T23">https://zpravy.kurzy.cz/589931-dokument-poselstvi-miru-evangelium-esejskych/</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CE" svg:font-family="'Arial CE'"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9T16:20:10.693000000</meta:creation-date>
    <dc:date>2025-01-19T20:16:41.645000000</dc:date>
    <meta:editing-duration>PT44M38S</meta:editing-duration>
    <meta:editing-cycles>9</meta:editing-cycles>
    <meta:generator>LibreOffice/24.8.4.2$Windows_X86_64 LibreOffice_project/bb3cfa12c7b1bf994ecc5649a80400d06cd71002</meta:generator>
    <meta:document-statistic meta:table-count="0" meta:image-count="0" meta:object-count="0" meta:page-count="2" meta:paragraph-count="22" meta:word-count="657" meta:character-count="3821" meta:non-whitespace-character-count="3172"/>
  </office:meta>
</office:document-meta>
</file>